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B00000068BD8454218CE90B3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792in" fo:margin-left="-0.3938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2.559in"/>
    </style:style>
    <style:style style:name="Table1.C" style:family="table-column">
      <style:table-column-properties style:column-width="1.1819in"/>
    </style:style>
    <style:style style:name="Table1.D" style:family="table-column">
      <style:table-column-properties style:column-width="2.8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" style:family="table">
      <style:table-properties style:width="7.3799in" fo:margin-left="-0.3938in" fo:margin-top="0in" fo:margin-bottom="0in" table:align="left" style:writing-mode="lr-tb"/>
    </style:style>
    <style:style style:name="Table2.A" style:family="table-column">
      <style:table-column-properties style:column-width="2.5563in"/>
    </style:style>
    <style:style style:name="Table2.B" style:family="table-column">
      <style:table-column-properties style:column-width="3.1493in"/>
    </style:style>
    <style:style style:name="Table2.C" style:family="table-column">
      <style:table-column-properties style:column-width="1.6743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7.3799in" fo:margin-left="-0.3938in" fo:margin-top="0in" fo:margin-bottom="0in" table:align="left" style:writing-mode="lr-tb"/>
    </style:style>
    <style:style style:name="Table3.A" style:family="table-column">
      <style:table-column-properties style:column-width="3.6389in"/>
    </style:style>
    <style:style style:name="Table3.B" style:family="table-column">
      <style:table-column-properties style:column-width="3.7403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" style:family="table">
      <style:table-properties style:width="7.3799in" fo:margin-left="-0.3938in" fo:margin-top="0in" fo:margin-bottom="0in" table:align="left" style:writing-mode="lr-tb"/>
    </style:style>
    <style:style style:name="Table4.A" style:family="table-column">
      <style:table-column-properties style:column-width="1.5236in"/>
    </style:style>
    <style:style style:name="Table4.B" style:family="table-column">
      <style:table-column-properties style:column-width="1.8451in"/>
    </style:style>
    <style:style style:name="Table4.C" style:family="table-column">
      <style:table-column-properties style:column-width="0.1597in"/>
    </style:style>
    <style:style style:name="Table4.D" style:family="table-column">
      <style:table-column-properties style:column-width="1.8458in"/>
    </style:style>
    <style:style style:name="Table4.E" style:family="table-column">
      <style:table-column-properties style:column-width="0.1604in"/>
    </style:style>
    <style:style style:name="Table4.F" style:family="table-column">
      <style:table-column-properties style:column-width="1.8444in"/>
    </style:style>
    <style:style style:name="Table4.1" style:family="table-row">
      <style:table-row-properties style:min-row-height="0.236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C1" style:family="table-cell">
      <style:table-cell-properties fo:padding-left="0.075in" fo:padding-right="0.075in" fo:padding-top="0in" fo:padding-bottom="0in" fo:border="none"/>
    </style:style>
    <style:style style:name="Table4.D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E1" style:family="table-cell">
      <style:table-cell-properties fo:padding-left="0.075in" fo:padding-right="0.075in" fo:padding-top="0in" fo:padding-bottom="0in" fo:border="none"/>
    </style:style>
    <style:style style:name="Table4.F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C2" style:family="table-cell">
      <style:table-cell-properties fo:padding-left="0.075in" fo:padding-right="0.075in" fo:padding-top="0in" fo:padding-bottom="0in" fo:border="none"/>
    </style:style>
    <style:style style:name="Table4.D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E2" style:family="table-cell">
      <style:table-cell-properties fo:padding-left="0.075in" fo:padding-right="0.075in" fo:padding-top="0in" fo:padding-bottom="0in" fo:border="none"/>
    </style:style>
    <style:style style:name="Table4.F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C3" style:family="table-cell">
      <style:table-cell-properties fo:padding-left="0.075in" fo:padding-right="0.075in" fo:padding-top="0in" fo:padding-bottom="0in" fo:border="none"/>
    </style:style>
    <style:style style:name="Table4.D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E3" style:family="table-cell">
      <style:table-cell-properties fo:padding-left="0.075in" fo:padding-right="0.075in" fo:padding-top="0in" fo:padding-bottom="0in" fo:border="none"/>
    </style:style>
    <style:style style:name="Table4.F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" style:family="table">
      <style:table-properties style:width="7.3792in" fo:margin-left="-0.3938in" fo:margin-top="0in" fo:margin-bottom="0in" table:align="left" style:writing-mode="lr-tb"/>
    </style:style>
    <style:style style:name="Table5.A" style:family="table-column">
      <style:table-column-properties style:column-width="0.291in"/>
    </style:style>
    <style:style style:name="Table5.B" style:family="table-column">
      <style:table-column-properties style:column-width="4.1653in"/>
    </style:style>
    <style:style style:name="Table5.C" style:family="table-column">
      <style:table-column-properties style:column-width="2.9229in"/>
    </style:style>
    <style:style style:name="Table5.1" style:family="table-row">
      <style:table-row-properties style:min-row-height="0.2361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A2" style:family="table-cell">
      <style:table-cell-properties fo:padding-left="0.075in" fo:padding-right="0.075in" fo:padding-top="0in" fo:padding-bottom="0in" fo:border="0.5pt solid #000000"/>
    </style:style>
    <style:style style:name="Table5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" style:family="table">
      <style:table-properties style:width="7.3799in" fo:margin-left="-0.3938in" fo:margin-top="0in" fo:margin-bottom="0in" table:align="left" style:writing-mode="lr-tb"/>
    </style:style>
    <style:style style:name="Table6.A" style:family="table-column">
      <style:table-column-properties style:column-width="0.291in"/>
    </style:style>
    <style:style style:name="Table6.B" style:family="table-column">
      <style:table-column-properties style:column-width="4.1382in"/>
    </style:style>
    <style:style style:name="Table6.C" style:family="table-column">
      <style:table-column-properties style:column-width="2.9507in"/>
    </style:style>
    <style:style style:name="Table6.1" style:family="table-row">
      <style:table-row-properties style:min-row-height="0.2361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6.C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C4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" style:family="table">
      <style:table-properties style:width="7.3799in" fo:margin-left="-0.3938in" fo:margin-top="0in" fo:margin-bottom="0in" table:align="left" style:writing-mode="lr-tb"/>
    </style:style>
    <style:style style:name="Table7.A" style:family="table-column">
      <style:table-column-properties style:column-width="1.7688in"/>
    </style:style>
    <style:style style:name="Table7.B" style:family="table-column">
      <style:table-column-properties style:column-width="5.6104in"/>
    </style:style>
    <style:style style:name="Table7.1" style:family="table-row">
      <style:table-row-properties style:min-row-height="0.2361in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="none"/>
    </style:style>
    <style:style style:name="Table7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-0.3945in" fo:text-indent="0in" style:auto-text-indent="false"/>
    </style:style>
    <style:style style:name="P7" style:family="paragraph" style:parent-style-name="Standard">
      <style:paragraph-properties fo:margin-left="0in" fo:margin-right="-0.3945in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-0.3937in" fo:margin-right="0in" fo:text-indent="0in" style:auto-text-indent="false"/>
    </style:style>
    <style:style style:name="P9" style:family="paragraph" style:parent-style-name="Standard">
      <style:paragraph-properties fo:margin-left="-0.3937in" fo:margin-right="0in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-0.3937in" fo:margin-right="0in" fo:text-align="justify" style:justify-single-word="false" fo:text-indent="0in" style:auto-text-indent="false"/>
      <style:text-properties style:font-name="Arial" fo:font-size="3pt" fo:font-weight="bold" style:font-name-asian="Arial1" style:font-size-asian="3pt" style:font-weight-asian="bold" style:font-name-complex="Arial1" style:font-size-complex="3pt"/>
    </style:style>
    <style:style style:name="P11" style:family="paragraph" style:parent-style-name="Standard">
      <style:paragraph-properties fo:margin-left="-0.3937in" fo:margin-right="0in" fo:text-align="justify" style:justify-single-word="false" fo:text-indent="0in" style:auto-text-indent="false"/>
      <style:text-properties style:font-name="Arial" fo:font-size="3pt" style:font-name-asian="Arial1" style:font-size-asian="3pt" style:font-name-complex="Arial1" style:font-size-complex="3pt"/>
    </style:style>
    <style:style style:name="P12" style:family="paragraph" style:parent-style-name="Standard">
      <style:paragraph-properties fo:margin-left="-0.3937in" fo:margin-right="0in" fo:text-align="justify" style:justify-single-word="false" fo:text-indent="0in" style:auto-text-indent="false"/>
      <style:text-properties style:font-name="Arial" fo:font-size="1pt" style:font-name-asian="Arial1" style:font-size-asian="1pt" style:font-name-complex="Arial1" style:font-size-complex="1pt"/>
    </style:style>
    <style:style style:name="P13" style:family="paragraph" style:parent-style-name="Standard">
      <style:paragraph-properties fo:margin-left="-0.3937in" fo:margin-right="0in" fo:text-align="justify" style:justify-single-word="false" fo:text-indent="0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14" style:family="paragraph" style:parent-style-name="Standard">
      <style:paragraph-properties fo:margin-left="-0.3937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-0.3937in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P19" style:family="paragraph" style:parent-style-name="Standard">
      <style:paragraph-properties fo:margin-left="-0.2957in" fo:margin-right="0in" fo:text-indent="0.098in" style:auto-text-indent="false"/>
    </style:style>
    <style:style style:name="P20" style:family="paragraph" style:parent-style-name="Standard">
      <style:paragraph-properties fo:margin-left="-0.2957in" fo:margin-right="0in" fo:text-align="justify" style:justify-single-word="false" fo:text-indent="0.098in" style:auto-text-indent="false"/>
    </style:style>
    <style:style style:name="P21" style:family="paragraph" style:parent-style-name="Standard">
      <style:paragraph-properties fo:margin-left="-0.2957in" fo:margin-right="0in" fo:text-align="justify" style:justify-single-word="false" fo:text-indent="0.098in" style:auto-text-indent="false"/>
      <style:text-properties style:font-name="Arial" fo:font-size="3pt" style:font-name-asian="Arial1" style:font-size-asian="3pt" style:font-name-complex="Arial1" style:font-size-complex="3pt"/>
    </style:style>
    <style:style style:name="P22" style:family="paragraph" style:parent-style-name="Standard" style:list-style-name="WWNum1">
      <style:paragraph-properties fo:margin-left="-0.2957in" fo:margin-right="0in" fo:margin-top="0in" fo:margin-bottom="0in" loext:contextual-spacing="false" fo:line-height="100%" fo:text-align="justify" style:justify-single-word="false" fo:keep-together="auto" fo:orphans="2" fo:widows="2" fo:text-indent="0.098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2">
      <style:paragraph-properties fo:margin-left="-0.2957in" fo:margin-right="0in" fo:margin-top="0in" fo:margin-bottom="0in" loext:contextual-spacing="false" fo:line-height="100%" fo:text-align="justify" style:justify-single-word="false" fo:keep-together="auto" fo:orphans="2" fo:widows="2" fo:text-indent="0.09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972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style:font-name="Arial" fo:font-size="3pt" style:font-name-asian="Arial1" style:font-size-asian="3pt" style:font-name-complex="Arial1" style:font-size-complex="3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style:font-name="Arial" fo:font-size="6pt" fo:font-weight="bold" style:font-name-asian="Arial1" style:font-size-asian="6pt" style:font-weight-asian="bold" style:font-name-complex="Arial1" style:font-size-complex="6pt"/>
    </style:style>
    <style:style style:name="T8" style:family="text">
      <style:text-properties style:font-name="Arial" fo:font-size="6pt" style:font-name-asian="Arial1" style:font-size-asian="6pt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042*" fo:start-indent="0in" fo:end-indent="0.2457in"/>
          <style:column style:rel-width="23448*" fo:start-indent="0.2457in" fo:end-indent="0.2457in"/>
          <style:column style:rel-width="210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09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PROCESSO DISCIPLINAR DISCENTE</text:span></text:p>
      <text:p text:style-name="Standard"/>
      <text:p text:style-name="P2"><text:span text:style-name="T2">Nº </text:span><text:span text:style-name="T3">____</text:span><text:span text:style-name="T2"> / 20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4">1)</text:span><text:span text:style-name="T5"> </text:span><text:span text:style-name="T4">Relator:</text:span>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6"><text:span text:style-name="T4">Função / Cargo:</text:span></text:p>
          </table:table-cell>
          <table:table-cell table:style-name="Table1.B1" office:value-type="string">
            <text:p text:style-name="P7"/>
          </table:table-cell>
        </table:table-row>
      </table:table>
      <text:p text:style-name="Standard"><draw:custom-shape text:anchor-type="paragraph" draw:z-index="14" draw:name="Image1" draw:style-name="gr1" draw:text-style-name="P26" svg:width="0.0106in" svg:height="0.0213in" svg:x="-0.389in" svg:y="0.0693in"><text:p/><draw:enhanced-geometry draw:mirror-horizontal="false" draw:mirror-vertical="false" svg:viewBox="0 0 21600 21600" draw:type="mso-spt32" draw:enhanced-path="M 0 0 L 21600 21600 N"/></draw:custom-shap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4">2)</text:span><text:span text:style-name="T5"> </text:span><text:span text:style-name="T4">Discente(s) envolvido(s):</text:span></text:p>
          </table:table-cell>
          <table:table-cell table:style-name="Table2.B1" office:value-type="string">
            <text:p text:style-name="P1"><text:span text:style-name="T4">Nome(s)</text:span></text:p>
          </table:table-cell>
          <table:table-cell table:style-name="Table2.C1" office:value-type="string">
            <text:p text:style-name="P1"><text:span text:style-name="T4">Turma(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<text:s text:c="4"/>(A ser preenchida pelo Relator)</text:span>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9"><draw:custom-shape text:anchor-type="paragraph" draw:z-index="13" draw:name="Image2" draw:style-name="gr1" draw:text-style-name="P26" svg:width="0.0106in" svg:height="0.0213in" svg:x="-0.389in" svg:y="0.0417in"><text:p/><draw:enhanced-geometry draw:mirror-horizontal="false" draw:mirror-vertical="false" svg:viewBox="0 0 21600 21600" draw:type="mso-spt32" draw:enhanced-path="M 0 0 L 21600 21600 N"/></draw:custom-shape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><text:span text:style-name="T4">3)</text:span><text:span text:style-name="T5"> </text:span><text:span text:style-name="T4">Descrição da ocorrência: </text:span><text:span text:style-name="T6">(A ser preenchida pelo Relator)</text:span></text:p>
          </table:table-cell>
          <table:table-cell table:style-name="Table3.A1" office:value-type="string">
            <text:p text:style-name="P2"><text:span text:style-name="T4">Data da ocorrência:</text:span><text:span text:style-name="T5"> ____/____/20_____</text:span></text:p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3" office:value-type="string">
            <text:p text:style-name="P1"><text:span text:style-name="T6">Ciência do(s) <text:s/>discente(s) envolvido(s)</text:span></text:p>
          </table:table-cell>
          <table:table-cell table:style-name="Table4.B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D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covered-table-cell/>
          <table:table-cell table:style-name="Table4.B2" office:value-type="string">
            <text:p text:style-name="P3"/>
          </table:table-cell>
          <table:table-cell table:style-name="Table4.C2" office:value-type="string">
            <text:p text:style-name="P3"/>
          </table:table-cell>
          <table:table-cell table:style-name="Table4.D2" office:value-type="string">
            <text:p text:style-name="P3"/>
          </table:table-cell>
          <table:table-cell table:style-name="Table4.E2" office:value-type="string">
            <text:p text:style-name="P3"/>
          </table:table-cell>
          <table:table-cell table:style-name="Table4.F2" office:value-type="string">
            <text:p text:style-name="P3"/>
          </table:table-cell>
        </table:table-row>
        <table:table-row table:style-name="Table4.1">
          <table:covered-table-cell/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/>
          </table:table-cell>
          <table:table-cell table:style-name="Table4.D3" office:value-type="string">
            <text:p text:style-name="P3"/>
          </table:table-cell>
          <table:table-cell table:style-name="Table4.E3" office:value-type="string">
            <text:p text:style-name="P3"/>
          </table:table-cell>
          <table:table-cell table:style-name="Table4.F3" office:value-type="string">
            <text:p text:style-name="P3"/>
          </table:table-cell>
        </table:table-row>
      </table:table>
      <text:p text:style-name="P9"/>
      <text:p text:style-name="P8"><text:span text:style-name="T4">Obs.: </text:span><text:span text:style-name="T5">Encaminhar para a secretaria da Diretoria.</text:span></text:p>
      <text:p text:style-name="P9"><draw:custom-shape text:anchor-type="paragraph" draw:z-index="12" draw:name="Image3" draw:style-name="gr1" draw:text-style-name="P26" svg:width="0.0106in" svg:height="0.0213in" svg:x="-0.389in" svg:y="0.0835in"><text:p/><draw:enhanced-geometry draw:mirror-horizontal="false" draw:mirror-vertical="false" svg:viewBox="0 0 21600 21600" draw:type="mso-spt32" draw:enhanced-path="M 0 0 L 21600 21600 N"/></draw:custom-shape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Standard"><text:span text:style-name="T4">4)</text:span><text:span text:style-name="T5"> </text:span><text:span text:style-name="T4">Verificação de reincidências: </text:span><text:span text:style-name="T6">(A ser preenchida pela Seção de Registro Escolar)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Standard"/>
          </table:table-cell>
          <table:table-cell table:style-name="Table5.B2" office:value-type="string">
            <text:p text:style-name="Standard"><text:span text:style-name="T5">Não existem reincidências.</text:span></text:p>
          </table:table-cell>
          <table:table-cell table:style-name="Table5.C2" office:value-type="string">
            <text:p text:style-name="Standard"/>
          </table:table-cell>
        </table:table-row>
        <table:table-row table:style-name="Table5.1">
          <table:table-cell table:style-name="Table5.A2" office:value-type="string">
            <text:p text:style-name="Standard"/>
          </table:table-cell>
          <table:table-cell table:style-name="Table5.B2" office:value-type="string">
            <text:p text:style-name="Standard"><text:span text:style-name="T5">Existem reincidências. </text:span><text:span text:style-name="T6">(Anexar cópia do processo anterior)</text:span></text:p>
          </table:table-cell>
          <table:table-cell table:style-name="Table5.A1" office:value-type="string">
            <text:p text:style-name="P1"><text:span text:style-name="T6">Visto da Seção de Registro Escolar</text:span></text:p>
          </table:table-cell>
        </table:table-row>
      </table:table>
      <text:p text:style-name="Standard"><draw:custom-shape text:anchor-type="paragraph" draw:z-index="11" draw:name="Image4" draw:style-name="gr1" draw:text-style-name="P26" svg:width="0.0106in" svg:height="0.0213in" svg:x="-0.389in" svg:y="0.0835in"><text:p/><draw:enhanced-geometry draw:mirror-horizontal="false" draw:mirror-vertical="false" svg:viewBox="0 0 21600 21600" draw:type="mso-spt32" draw:enhanced-path="M 0 0 L 21600 21600 N"/></draw:custom-shape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Standard"><text:span text:style-name="T4">5) Sanção disciplinar aplicável: </text:span><text:span text:style-name="T6">(A ser julgado e preenchido pela comissão disciplinar discente)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/>
          </table:table-cell>
          <table:table-cell table:style-name="Table6.B2" office:value-type="string">
            <text:p text:style-name="Standard"><text:span text:style-name="T5">Advertência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Standard"/>
          </table:table-cell>
          <table:table-cell table:style-name="Table6.B2" office:value-type="string">
            <text:p text:style-name="Standard"><text:span text:style-name="T5">Repreensão</text:span></text:p>
          </table:table-cell>
          <table:table-cell table:style-name="Table6.C3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Standard"/>
          </table:table-cell>
          <table:table-cell table:style-name="Table6.B2" office:value-type="string">
            <text:p text:style-name="Standard"><text:span text:style-name="T5">Suspensão das atividades escolares</text:span></text:p>
          </table:table-cell>
          <table:table-cell table:style-name="Table6.C4" office:value-type="string">
            <text:p text:style-name="P1"><text:span text:style-name="T6">Visto da Comissão</text:span></text:p>
          </table:table-cell>
        </table:table-row>
        <table:table-row table:style-name="Table6.1">
          <table:table-cell table:style-name="Table6.A2" office:value-type="string">
            <text:p text:style-name="Standard"/>
          </table:table-cell>
          <table:table-cell table:style-name="Table6.B2" office:value-type="string">
            <text:p text:style-name="Standard"><text:span text:style-name="T5">Desligamento</text:span></text:p>
          </table:table-cell>
          <table:table-cell table:style-name="Table6.A1" office:value-type="string">
            <text:p text:style-name="Standard"/>
          </table:table-cell>
        </table:table-row>
      </table:table>
      <text:p text:style-name="P4"/>
      <text:p text:style-name="P17"><text:span text:style-name="T4">Obs.: </text:span><text:span text:style-name="T5">1) Este item deverá ser preenchido pela comissão disciplinar discente, de acordo com a análise do relato, e a ficha deverá ser encaminhada à Seção de Registro Escolar e Secretaria da Diretoria para registro e arquivamento.</text:span></text:p>
      <text:p text:style-name="P5"><text:bookmark text:name="_heading=h.gjdgxs"/><text:span text:style-name="T5">2) Comunicar os Alunos e Pais (A ser definido pela comissão disciplinar discente).</text:span></text:p>
      <text:p text:style-name="P8"/>
      <text:p text:style-name="P8"><text:soft-page-break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draw:custom-shape text:anchor-type="paragraph" draw:z-index="10" draw:name="Image5" draw:style-name="gr1" draw:text-style-name="P26" svg:width="0.0106in" svg:height="0.0213in" svg:x="-0.0693in" svg:y="-0.0693in"><text:p/><draw:enhanced-geometry draw:mirror-horizontal="false" draw:mirror-vertical="false" svg:viewBox="0 0 21600 21600" draw:type="mso-spt32" draw:enhanced-path="M 0 0 L 21600 21600 N"/></draw:custom-shape><text:span text:style-name="T4">6) Parecer da comissão:</text:span></text:p>
          </table:table-cell>
          <table:table-cell table:style-name="Table7.B1" office:value-type="string">
            <text:p text:style-name="Standard"/>
          </table:table-cell>
        </table:table-row>
        <table:table-row table:style-name="Table7.1">
          <table:table-cell table:style-name="Table7.A2" office:value-type="string">
            <text:p text:style-name="Standard"/>
          </table:table-cell>
          <table:table-cell table:style-name="Table7.B2" office:value-type="string">
            <text:p text:style-name="Standard"/>
          </table:table-cell>
        </table:table-row>
        <table:table-row table:style-name="Table7.1">
          <table:table-cell table:style-name="Table7.A3" office:value-type="string">
            <text:p text:style-name="Standard"/>
          </table:table-cell>
          <table:table-cell table:style-name="Table7.B3" office:value-type="string">
            <text:p text:style-name="Standard"/>
          </table:table-cell>
        </table:table-row>
        <table:table-row table:style-name="Table7.1">
          <table:table-cell table:style-name="Table7.A4" office:value-type="string">
            <text:p text:style-name="Standard"/>
          </table:table-cell>
          <table:table-cell table:style-name="Table7.B4" office:value-type="string">
            <text:p text:style-name="Standard"/>
          </table:table-cell>
        </table:table-row>
        <table:table-row table:style-name="Table7.1">
          <table:table-cell table:style-name="Table7.A5" office:value-type="string">
            <text:p text:style-name="Standard"/>
          </table:table-cell>
          <table:table-cell table:style-name="Table7.B5" office:value-type="string">
            <text:p text:style-name="Standard"/>
          </table:table-cell>
        </table:table-row>
        <table:table-row table:style-name="Table7.1">
          <table:table-cell table:style-name="Table7.A6" office:value-type="string">
            <text:p text:style-name="Standard"/>
          </table:table-cell>
          <table:table-cell table:style-name="Table7.B6" office:value-type="string">
            <text:p text:style-name="Standard"/>
          </table:table-cell>
        </table:table-row>
        <table:table-row table:style-name="Table7.1">
          <table:table-cell table:style-name="Table7.A7" office:value-type="string">
            <text:p text:style-name="Standard"/>
          </table:table-cell>
          <table:table-cell table:style-name="Table7.B7" office:value-type="string">
            <text:p text:style-name="Standard"/>
          </table:table-cell>
        </table:table-row>
        <table:table-row table:style-name="Table7.1">
          <table:table-cell table:style-name="Table7.A8" office:value-type="string">
            <text:p text:style-name="Standard"/>
          </table:table-cell>
          <table:table-cell table:style-name="Table7.B8" office:value-type="string">
            <text:p text:style-name="Standard"/>
          </table:table-cell>
        </table:table-row>
        <table:table-row table:style-name="Table7.1">
          <table:table-cell table:style-name="Table7.A9" office:value-type="string">
            <text:p text:style-name="Standard"/>
          </table:table-cell>
          <table:table-cell table:style-name="Table7.B9" office:value-type="string">
            <text:p text:style-name="Standard"/>
          </table:table-cell>
        </table:table-row>
      </table:table>
      <text:p text:style-name="P8"><draw:custom-shape text:anchor-type="paragraph" draw:z-index="0" draw:name="Image6" draw:style-name="gr1" draw:text-style-name="P26" svg:width="0.0106in" svg:height="0.0213in" svg:x="-0.389in" svg:y="0.0417in"><text:p/><draw:enhanced-geometry draw:mirror-horizontal="false" draw:mirror-vertical="false" svg:viewBox="0 0 21600 21600" draw:type="mso-spt32" draw:enhanced-path="M 0 0 L 21600 21600 N"/></draw:custom-shape></text:p>
      <text:section text:style-name="Sect1" text:name="TextSection">
        <text:p text:style-name="P14"><text:span text:style-name="T7">Capítulo I - Do Corpo direitos e Deveres</text:span></text:p>
        <text:p text:style-name="P10"/>
        <text:p text:style-name="P14"><text:span text:style-name="T7">Art.1º - </text:span><text:span text:style-name="T8">O corpo do CEFET/MG é constituído de alunos regularmente matriculados nos cursos oferecidos pelo CEFET/MG, conforme seu Regimento Geral.</text:span></text:p>
        <text:p text:style-name="P11"/>
        <text:p text:style-name="P14"><text:span text:style-name="T7">Art.2º - </text:span><text:span text:style-name="T8">São direitos dos alunos:</text:span></text:p>
        <text:p text:style-name="P14"><text:span text:style-name="T8">* rematrícula</text:span></text:p>
        <text:p text:style-name="P14"><text:span text:style-name="T8">* promoção para o período seguinte, desde que cumpridas as formalidades legais para aprovação;</text:span></text:p>
        <text:p text:style-name="P14"><text:span text:style-name="T8">* revisão de prova, desde que solicitada por escrito, à instância competente, dentro do prazo previsto;</text:span></text:p>
        <text:p text:style-name="P14"><text:span text:style-name="T8">* participação em órgãos colegiados, comissões instituídas para tratarem de matéria de ensino, pesquisa, extensão e outros assuntos concernentes à instituição;</text:span></text:p>
        <text:p text:style-name="P14"><text:span text:style-name="T8">* utilização dos benefícios suplementares da instituição;</text:span></text:p>
        <text:p text:style-name="P14"><text:soft-page-break/><text:span text:style-name="T8">* condições adequadas aos estudos, lazer e sua permanência na escola;</text:span></text:p>
        <text:p text:style-name="P14"><text:span text:style-name="T8">* ser tratado com respeito por colegas, servidores da Casa e outros;</text:span></text:p>
        <text:p text:style-name="P14"><text:span text:style-name="T8">* recorrer das medidas punitivas, às instâncias escolares superiores;</text:span></text:p>
        <text:p text:style-name="P14"><text:span text:style-name="T8">* organização e participação em entidades estudantis;</text:span></text:p>
        <text:p text:style-name="P14"><text:span text:style-name="T8">* obtenção do material didático-escolar, produzido pelo CEFET, a preços que atendem às necessidades da clientela do mesmo.</text:span></text:p>
        <text:p text:style-name="P11"/>
        <text:p text:style-name="P14"><text:span text:style-name="T7">Art.3º - </text:span><text:span text:style-name="T8">São deveres dos alunos:</text:span></text:p>
        <text:p text:style-name="P14"><text:span text:style-name="T8">* zelar pelo patrimônio da instituição;</text:span></text:p>
        <text:p text:style-name="P14"><text:span text:style-name="T8">* respeitar os colegas, os servidores da Casa e outros;</text:span></text:p>
        <text:p text:style-name="P14"><text:span text:style-name="T8">* ressarcir os prejuízos causados aos bens patrimoniais da instituição e de outros;</text:span></text:p>
        <text:p text:style-name="P14"><text:span text:style-name="T8">* respeitar os prazos, as normas e as regras gerais emanadas dos ordenamentos do CEFET/MG;</text:span></text:p>
        <text:p text:style-name="P14"><text:span text:style-name="T8">* comparecer ou apresentar-se, com pontualidade às atividades e trabalhos escolares, em condições adequadas às instituições;</text:span></text:p>
        <text:p text:style-name="P14"><text:span text:style-name="T8">* manter atitudes compatíveis com a moralidade ou a dignidade da vida acadêmica;</text:span></text:p>
        <text:p text:style-name="P11"/>
        <text:p text:style-name="P14"><text:span text:style-name="T7">Capítulo II – Do Regime Disciplinar</text:span></text:p>
        <text:p text:style-name="P10"/>
        <text:p text:style-name="P14"><text:span text:style-name="T7">Art.4º - </text:span><text:span text:style-name="T8">A ordem disciplinar no CEFET/MG deverá ser mantida com a cooperação ativa dos diversos segmentos da comunidade como condição indispensável ao êxito dos trabalhos</text:span></text:p>
        <text:p text:style-name="P11"/>
        <text:p text:style-name="P14"><text:span text:style-name="T7">Art.5º - </text:span><text:span text:style-name="T8">A inobservância das normas previstas pelo Regime Disciplinar desta instituição implicará as seguintes sanções:</text:span></text:p>
        <text:p text:style-name="P14"><text:span text:style-name="T8">* advertência</text:span></text:p>
        <text:p text:style-name="P14"><text:span text:style-name="T8">* repreensão;</text:span></text:p>
        <text:p text:style-name="P14"><text:soft-page-break/><text:span text:style-name="T8">* suspensão das atividades escolares;</text:span></text:p>
        <text:p text:style-name="P14"><text:span text:style-name="T8">* desligamento.</text:span></text:p>
        <text:p text:style-name="P11"/>
        <text:p text:style-name="P14"><text:span text:style-name="T7">Art.6º - </text:span><text:span text:style-name="T8">Na aplicação das sanções escolares, será considerada a gravidade de infração, à vista dos seguintes elementos:</text:span></text:p>
        <text:p text:style-name="P14"><text:span text:style-name="T8">* primariedade do infrator;</text:span></text:p>
        <text:p text:style-name="P14"><text:span text:style-name="T8">* dolo ou culpa;</text:span></text:p>
        <text:p text:style-name="P14"><text:span text:style-name="T8">* natureza da ofensa;</text:span></text:p>
        <text:p text:style-name="P14"><text:span text:style-name="T8">* valor do bem moral, cultural ou material atingido;</text:span></text:p>
        <text:p text:style-name="P14"><text:span text:style-name="T8">* circunstâncias em que ocorreu o fato.</text:span></text:p>
        <text:p text:style-name="P12"/>
        <text:p text:style-name="P14"><text:span text:style-name="T7">Art.7º - </text:span><text:span text:style-name="T8">As sanções previstas no Artigo anterior serão aplicadas nos seguintes casos:</text:span></text:p>
        <text:p text:style-name="P11"/>
        <text:p text:style-name="P14"><text:span text:style-name="T7">I. Advertência</text:span></text:p>
        <text:p text:style-name="P14"><text:span text:style-name="T8">a) por desrespeito a qualquer autoridade do CEFET/MG, a qualquer membro dos Corpos Docente, Discente, Técnico Administrativo e outros;</text:span></text:p>
        <text:p text:style-name="P14"><text:span text:style-name="T8"><text:s/>b) por perturbação da ordem recintos do CEFET/MG.</text:span></text:p>
        <text:p text:style-name="P13"/>
        <text:p text:style-name="P13"/>
        <text:p text:style-name="P13"/>
        <text:p text:style-name="P11"/>
        <text:p text:style-name="P20"><text:span text:style-name="T7">II. Repreensão:</text:span></text:p>
        <text:list xml:id="list3136802667" text:style-name="WWNum1">
          <text:list-item>
            <text:p text:style-name="P22"><text:span text:style-name="T11">por reincidência em qualquer das faltas das alíneas do item anterior;</text:span></text:p>
          </text:list-item>
          <text:list-item>
            <text:p text:style-name="P22"><text:soft-page-break/><text:span text:style-name="T11">por praticar atos incompatíveis com a moralidade ou dignidade da vida acadêmica;</text:span></text:p>
          </text:list-item>
          <text:list-item>
            <text:p text:style-name="P22"><text:span text:style-name="T11">por convocação e realização de reuniões do Corpo Discente do Centro, sem autorização prévia da(s) autoridades responsável(is) pelo local da reunião.</text:span></text:p>
          </text:list-item>
        </text:list>
        <text:p text:style-name="P21"/>
        <text:p text:style-name="P19"><text:span text:style-name="T7">III. Suspensão das atividades escolares:</text:span></text:p>
        <text:list xml:id="list495937671" text:style-name="WWNum2">
          <text:list-item>
            <text:p text:style-name="P23"><text:span text:style-name="T11">por reincidência em qualquer das faltas das alíneas o item II;</text:span></text:p>
          </text:list-item>
          <text:list-item>
            <text:p text:style-name="P23"><text:span text:style-name="T11">por improbidade comprovada na execução de trabalhos escolares;</text:span></text:p>
          </text:list-item>
          <text:list-item>
            <text:p text:style-name="P23"><text:span text:style-name="T11">por ofensa física ou moral a qualquer membro dos Corpos Discente, Docente, Técnico-Administrativo ou outros;</text:span></text:p>
          </text:list-item>
          <text:list-item>
            <text:p text:style-name="P23"><text:span text:style-name="T11">por dano material causado ao patrimônio da instituição ou particular.</text:span></text:p>
          </text:list-item>
        </text:list>
        <text:p text:style-name="P21"/>
        <text:p text:style-name="P20"><text:span text:style-name="T7">IV. Desligamento:</text:span></text:p>
        <text:p text:style-name="P20"><text:span text:style-name="T8">a) por reincidência em qualquer das faltas das alíneas III;</text:span></text:p>
        <text:p text:style-name="P20"><text:span text:style-name="T8">b) por dolo comprovado de ato incompatível com a moralidade e a dignidade da vida acadêmica.</text:span></text:p>
        <text:p text:style-name="P21"/>
        <text:p text:style-name="P20"><text:span text:style-name="T7">Art. 8º - </text:span><text:span text:style-name="T8">A suspensão, por qualquer que seja sua duração, impedirá o exercício de representação em qualquer colegiado ou comissão durante o seu impedimento.</text:span></text:p>
        <text:p text:style-name="P21"/>
        <text:p text:style-name="P20"><text:span text:style-name="T8">Parágrafo único – Na aplicação de suspensão das atividades escolares, a autoridade deverá fixar, expressamente, o período de afastamento que não deverá exceder a 15 % (quinze por cento) do período letivo.</text:span></text:p>
        <text:p text:style-name="P21"/>
        <text:p text:style-name="P21"/>
        <text:p text:style-name="P20"><text:span text:style-name="T7">Art. 9º - </text:span><text:span text:style-name="T8">São competentes para aplicar as sanções previstas no artigo 7º:</text:span></text:p>
        <text:p text:style-name="P20"><text:span text:style-name="T8">* Os professores, os coordenadores, os Chefes de Departamentos Acadêmicos, o Setor de Disciplina Escolar, dos departamentos de Ensino Superior e de 2º Grau, e as UNEDs, quando se tratar de </text:span><text:span text:style-name="T7">advertência;</text:span></text:p>
        <text:p text:style-name="P20"><text:span text:style-name="T8">* O Chefe do Setor de disciplina escolar, do Departamento de Ensino Superior e do 2º Grau e das UNEDs, quando se tratar de </text:span><text:span text:style-name="T7">repreensão;</text:span></text:p>
        <text:p text:style-name="P20"><text:soft-page-break/><text:span text:style-name="T8">* Os Chefes do Setor de Disciplina escolar, dos Departamentos de Ensino Superior e do 2º Grau e das UNEDs, quando se tratar de </text:span><text:span text:style-name="T7">suspensão das atividades escolares;</text:span></text:p>
        <text:p text:style-name="P20"><text:span text:style-name="T8">* O Diretor-Geral, quando se tratar de desligamento.</text:span></text:p>
        <text:p text:style-name="P21"/>
        <text:p text:style-name="P20"><text:span text:style-name="T8">Parágrafo 1º - A advertência será aplicada oralmente, na presença de pelo menos uma testemunha, e comunicada por escrito, à autoridade competente.</text:span></text:p>
        <text:p text:style-name="P21"/>
        <text:p text:style-name="P20"><text:span text:style-name="T8">Parágrafo 2º - A repreensão será sempre por escrito.</text:span></text:p>
        <text:p text:style-name="P21"/>
        <text:p text:style-name="P20"><text:span text:style-name="T8">Parágrafo 3º - A suspensão das atividades escolares, por até 03 (três) dias, será por ato do Chefe do Setor de Disciplina Escolar e por até 05 (cinco) dias, por ato dos Chefes de Ensino Superior, de 2º Grau e das UNEDs.</text:span></text:p>
        <text:p text:style-name="P21"/>
        <text:p text:style-name="P20"><text:span text:style-name="T8">Parágrafo 4º - A suspensão das atividades escolares por um período superior a 05 (cinco) dias, será da competência do Diretor de Ensino.</text:span></text:p>
        <text:p text:style-name="P21"/>
        <text:p text:style-name="P20"><text:span text:style-name="T8">Parágrafo 5º - O desligamento será precedido de processo disciplinar, realizado por Comissão instituída pelo Diretor-Geral.</text:span></text:p>
        <text:p text:style-name="P21"/>
        <text:p text:style-name="P20"><text:span text:style-name="T8">Parágrafo 6º - Será assegurado ao discente amplo direito de defesa.</text:span></text:p>
        <text:p text:style-name="P11"/>
        <text:p text:style-name="P24"><text:span text:style-name="T8">Parágrafo 7º - O inquérito será instaurado mediante Portaria do Diretor-Geral, baixada dentro de 05 (cinco) dias do acontecimento do fato, concluído no prazo de 30 (trinta) dias, contados da data da Portaria. O prazo do inquérito poderá ser prorrogado uma única vez, por igual período.</text:span></text:p>
        <text:p text:style-name="P25"/>
        <text:p text:style-name="P24"><text:span text:style-name="T8">Parágrafo 8º - Após a apuração dos fatos, ouvidas as testemunhas e colhendo as provas que julgar necessárias, a Comissão dará vista do processo ao acusado, ou a seu procurador legalmente constituído, para, no prazo máximo de 10 (dez) dias, apresentar sua defesa escrita.</text:span></text:p>
        <text:p text:style-name="P25"/>
        <text:p text:style-name="P24"><text:span text:style-name="T8">Parágrafo 9º - Em caso de arrolar testemunhas, as mesmas serão ouvidas no prazo de 03 (três) dias, após a notificação.</text:span></text:p>
        <text:p text:style-name="P25"/>
        <text:p text:style-name="P24"><text:soft-page-break/><text:span text:style-name="T8">Parágrafo 10º - A Comissão de Inquérito, após a instrução, enviará relatório ao Diretor-Geral, para decisão.</text:span></text:p>
        <text:p text:style-name="P25"/>
        <text:p text:style-name="P24"><text:span text:style-name="T8">Parágrafo 11º - No caso de parecer da Comissão pelo desligamento, serão remetidos os autos ao Conselho Diretor para decisão final.</text:span></text:p>
        <text:p text:style-name="P25"/>
        <text:p text:style-name="P24"><text:span text:style-name="T8">Parágrafo 12º - Quando a infração estiver capitulada na Lei Penal, será remetido à autoridade competente, ficando traslado na repartição.</text:span></text:p>
        <text:p text:style-name="P25"/>
        <text:p text:style-name="P24"><text:span text:style-name="T7">Capítulo III – Dos Cursos</text:span></text:p>
        <text:p text:style-name="P24"><text:span text:style-name="T7">Art. 10º - </text:span><text:span text:style-name="T8">Caberá pedido de reconsideração às autoridades ou órgãos desta instituição, pelas suas decisões, ou recurso à instância imediatamente superior.</text:span></text:p>
        <text:p text:style-name="P25"/>
        <text:p text:style-name="P24"><text:span text:style-name="T8">Parágrafo Único – O pedido de reconsideração suspende o prazo para a interposição de recurso e deverá ser apresentado 48 (quarenta e oito) horas após ciência do fato ou ato.</text:span></text:p>
        <text:p text:style-name="P25"/>
        <text:p text:style-name="P24"><text:span text:style-name="T7">Art. 11º - </text:span><text:span text:style-name="T8">O recurso não terá efeito suspensivo e deverá ser interposto perante a autoridade ou órgão recorrido, dentro de 15 (quinze) dias, contados da data de conhecimento do ato recorrido.</text:span></text:p>
        <text:p text:style-name="P25"/>
        <text:p text:style-name="P24"><text:span text:style-name="T7">Art. 12º -</text:span><text:span text:style-name="T8"> O julgamento de qualquer recurso, a nível desta instituição, terá o prazo de 25 (vinte e cinco) dias e o processo, devidamente julgado, será devolvido à autoridade ou órgão recorrido, para o cumprimento da decisão proferida.</text:span></text:p>
        <text:p text:style-name="P25"/>
        <text:p text:style-name="P24"><text:span text:style-name="T7">Capítulo IV – Das Disposições Gerais</text:span></text:p>
        <text:p text:style-name="P24"><text:span text:style-name="T8">Art. 13º - O registro da sanção será feito pelas Seções de Registro Escolar de 3º e 2º Graus, respectivamente, e não constará do histórico do aluno.</text:span></text:p>
        <text:p text:style-name="P25"/>
        <text:p text:style-name="P24"><text:span text:style-name="T8">Parágrafo Único – Será cancelado o registro das sanções previstas nos itens I e II do artigo 5º, se, no prazo de 01 (um) ano de aplicação, o discente não incorrer em reincidência.</text:span></text:p>
        <text:p text:style-name="P25"/>
        <text:p text:style-name="P24"><text:span text:style-name="T7">Art. 14º -</text:span><text:span text:style-name="T8"> Em caso de dano material ao patrimônio da Instituição e outros, além da sanção disciplinar aplicável, o infrator estará obrigado ao ressarcimento.</text:span></text:p>
        <text:p text:style-name="P25"><text:soft-page-break/></text:p>
        <text:p text:style-name="P24"><text:span text:style-name="T8">Parágrafo Único – Os prejuízos materiais serão apurados pelos órgãos competentes, conforme os bens avaliados, ouvida a Comissão de Avaliação.</text:span></text:p>
        <text:p text:style-name="P25"/>
        <text:p text:style-name="P24"><text:span text:style-name="T7">Art. 15º -</text:span><text:span text:style-name="T8"> Os casos omissos serão resolvidos pelo Diretor-Geral, ouvido o Conselho Diretor.</text:span></text:p>
        <text:p text:style-name="P25"/>
        <text:p text:style-name="P24"><text:span text:style-name="T7">Art. 16º -</text:span><text:span text:style-name="T8"> Este regulamento entra em vigor na data de sua aprovação pelo Conselho diretor, fazendo parte integrante do Centro, revogadas todas as disposições em contrário.</text:span></text:p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-0.1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8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3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8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-0.1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9846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NTRO FEDERAL DE EDUCAÇÃO TECNOLÓGICA DE MINAS GERAIS</text:span><draw:frame draw:style-name="Mfr1" draw:name="image1.jpg" text:anchor-type="char" svg:x="-0.2752in" svg:y="-0.3043in" svg:width="1.052in" svg:height="0.789in" draw:z-index="9"><draw:image xlink:href="Pictures/100000000000008B00000068BD8454218CE90B34.jpg" xlink:type="simple" xlink:show="embed" xlink:actuate="onLoad" loext:mime-type="image/jpeg"/><svg:desc>Pesquisador do CEFET-MG desenvolve método que verifica confiabilidade de  sites - Jornal Leopoldinense</svg:desc></draw:frame></text:p>
        <text:p text:style-name="MP1"><text:span text:style-name="MT1">CAMPUS LEOPOLDIN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8:40:00</meta:creation-date>
    <meta:initial-creator>User</meta:initial-creator>
    <meta:document-statistic meta:table-count="7" meta:image-count="1" meta:object-count="0" meta:page-count="9" meta:paragraph-count="107" meta:word-count="1396" meta:character-count="8911" meta:non-whitespace-character-count="7615"/>
    <meta:generator>LibreOfficeDev/6.0.5.2$Linux_X86_64 LibreOffice_project/</meta:generator>
  </office:meta>
</office:document-meta>
</file>